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</style:style>
    <style:style style:name="T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3" style:parent-style-name="Нормален" style:family="paragraph">
      <style:paragraph-properties fo:text-align="center"/>
    </style:style>
    <style:style style:name="T4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5" style:parent-style-name="Нормален" style:family="paragraph">
      <style:paragraph-properties fo:text-align="center"/>
    </style:style>
    <style:style style:name="T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7" style:parent-style-name="Нормален" style:family="paragraph">
      <style:paragraph-properties fo:text-align="center"/>
    </style:style>
    <style:style style:name="T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9" style:parent-style-name="Нормален" style:family="paragraph">
      <style:paragraph-properties fo:text-align="center"/>
    </style:style>
    <style:style style:name="T1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11" style:parent-style-name="Нормален" style:family="paragraph">
      <style:paragraph-properties fo:text-align="center"/>
    </style:style>
    <style:style style:name="P12" style:parent-style-name="Нормален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4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5" style:parent-style-name="Шрифтнаабзацапоподразбиране" style:family="text">
      <style:text-properties style:font-name="Courier New" style:font-name-asian="Courier New" style:font-name-complex="Courier New" fo:language="en" fo:country="US"/>
    </style:style>
    <style:style style:name="T1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7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18" style:parent-style-name="Нормален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0" style:parent-style-name="Шрифтнаабзацапоподразбиране" style:family="text">
      <style:text-properties style:font-name="Courier New" style:font-name-asian="Courier New" style:font-name-complex="Courier New" style:letter-kerning="false"/>
    </style:style>
    <style:style style:name="T21" style:parent-style-name="Шрифтнаабзацапоподразбиране" style:family="text">
      <style:text-properties fo:color="#000000" style:letter-kerning="false" fo:language="ru" fo:country="RU"/>
    </style:style>
    <style:style style:name="T22" style:parent-style-name="Шрифтнаабзацапоподразбиране" style:family="text">
      <style:text-properties fo:color="#000000" style:letter-kerning="false" fo:language="en" fo:country="US"/>
    </style:style>
    <style:style style:name="T23" style:parent-style-name="Шрифтнаабзацапоподразбиране" style:family="text">
      <style:text-properties fo:color="#000000" style:letter-kerning="false" fo:language="ru" fo:country="RU"/>
    </style:style>
    <style:style style:name="T24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7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8" style:parent-style-name="Нормален" style:family="paragraph">
      <style:paragraph-properties fo:text-align="center"/>
    </style:style>
    <style:style style:name="T2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3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3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3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3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34" style:parent-style-name="Шрифтнаабзацапоподразбиране" style:family="text">
      <style:text-properties style:font-name="Courier New" style:font-name-asian="Courier New" style:font-name-complex="Courier New" fo:language="en" fo:country="US"/>
    </style:style>
    <style:style style:name="T3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3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37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3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3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40" style:parent-style-name="Шрифтнаабзацапоподразбиране" style:family="text">
      <style:text-properties style:font-name="Courier New" style:font-name-asian="Courier New" style:font-name-complex="Courier New" fo:language="en" fo:country="US"/>
    </style:style>
    <style:style style:name="T4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4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4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44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4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4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47" style:parent-style-name="Шрифтнаабзацапоподразбиране" style:family="text">
      <style:text-properties style:font-name="Courier New" style:font-name-asian="Courier New" style:font-name-complex="Courier New" fo:language="en" fo:country="US"/>
    </style:style>
    <style:style style:name="T4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4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5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5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5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5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54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5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5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57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5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5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6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6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6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6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64" style:parent-style-name="Нормален" style:family="paragraph">
      <style:paragraph-properties fo:text-align="center"/>
    </style:style>
    <style:style style:name="T6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66" style:parent-style-name="Нормален" style:family="paragraph">
      <style:paragraph-properties fo:text-align="center"/>
    </style:style>
    <style:style style:name="T67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68" style:parent-style-name="Нормален" style:family="paragraph">
      <style:paragraph-properties fo:text-align="center"/>
    </style:style>
    <style:style style:name="T6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70" style:parent-style-name="Нормален" style:family="paragraph">
      <style:paragraph-properties fo:text-align="center"/>
    </style:style>
    <style:style style:name="T7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72" style:parent-style-name="Нормален" style:family="paragraph">
      <style:paragraph-properties fo:text-align="center"/>
    </style:style>
    <style:style style:name="T7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74" style:parent-style-name="Нормален" style:family="paragraph">
      <style:paragraph-properties fo:text-align="center"/>
    </style:style>
    <style:style style:name="T7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7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77" style:parent-style-name="Шрифтнаабзацапоподразбиране" style:family="text">
      <style:text-properties style:font-name="Courier New" style:font-name-asian="Courier New" style:font-name-complex="Courier New" fo:language="en" fo:country="US"/>
    </style:style>
    <style:style style:name="T7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7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8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81" style:parent-style-name="Нормален" style:family="paragraph">
      <style:paragraph-properties fo:text-align="center"/>
    </style:style>
    <style:style style:name="P82" style:parent-style-name="Нормален" style:family="paragraph">
      <style:paragraph-properties fo:text-align="center"/>
    </style:style>
    <style:style style:name="T8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84" style:parent-style-name="Шрифтнаабзацапоподразбиране" style:family="text">
      <style:text-properties style:font-name="Times New Roman" fo:color="#000000" style:letter-kerning="false" fo:language="ru" fo:country="RU" style:language-asian="en" style:country-asian="US"/>
    </style:style>
    <style:style style:name="T85" style:parent-style-name="Шрифтнаабзацапоподразбиране" style:family="text">
      <style:text-properties style:font-name="Times New Roman" style:letter-kerning="false" fo:language="ru" fo:country="RU" style:language-asian="en" style:country-asian="US"/>
    </style:style>
    <style:style style:name="T86" style:parent-style-name="Шрифтнаабзацапоподразбиране" style:family="text">
      <style:text-properties style:font-name="Times New Roman" style:letter-kerning="false" fo:language="en" fo:country="US" style:language-asian="en" style:country-asian="US"/>
    </style:style>
    <style:style style:name="T87" style:parent-style-name="Шрифтнаабзацапоподразбиране" style:family="text">
      <style:text-properties fo:color="#000000" style:letter-kerning="false" fo:language="ru" fo:country="RU"/>
    </style:style>
    <style:style style:name="T8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8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90" style:parent-style-name="Нормален" style:family="paragraph">
      <style:paragraph-properties fo:text-align="center"/>
    </style:style>
    <style:style style:name="T9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9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9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94" style:parent-style-name="Шрифтнаабзацапоподразбиране" style:family="text">
      <style:text-properties style:font-name="Courier New" style:font-name-asian="Courier New" style:font-name-complex="Courier New" fo:language="en" fo:country="US"/>
    </style:style>
    <style:style style:name="T9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96" style:parent-style-name="Шрифтнаабзацапоподразбиране" style:family="text">
      <style:text-properties style:font-name="Courier New" style:font-name-asian="Courier New" style:font-name-complex="Courier New" fo:language="en" fo:country="US"/>
    </style:style>
    <style:style style:name="T97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9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9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0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0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0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0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04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0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0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07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0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0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1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1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1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1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14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115" style:parent-style-name="Нормален" style:family="paragraph">
      <style:paragraph-properties fo:text-align="center"/>
    </style:style>
    <style:style style:name="T11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117" style:parent-style-name="Нормален" style:family="paragraph">
      <style:paragraph-properties fo:text-align="center"/>
    </style:style>
    <style:style style:name="T11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1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120" style:parent-style-name="Нормален" style:family="paragraph">
      <style:paragraph-properties fo:text-align="center"/>
    </style:style>
    <style:style style:name="T12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122" style:parent-style-name="Нормален" style:family="paragraph">
      <style:paragraph-properties fo:text-align="center"/>
    </style:style>
    <style:style style:name="T12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124" style:parent-style-name="Нормален" style:family="paragraph">
      <style:paragraph-properties fo:text-align="center"/>
    </style:style>
    <style:style style:name="T12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2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127" style:parent-style-name="Нормален" style:family="paragraph">
      <style:paragraph-properties fo:text-align="center"/>
    </style:style>
    <style:style style:name="T12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2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3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3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32" style:parent-style-name="Шрифтнаабзацапоподразбиране" style:family="text">
      <style:text-properties style:font-name="Times New Roman" style:font-name-asian="Times New Roman" style:font-name-complex="Times New Roman" fo:color="#000000" fo:language="ru" fo:country="RU" style:language-asian="en" style:country-asian="US"/>
    </style:style>
    <style:style style:name="T133" style:parent-style-name="Шрифтнаабзацапоподразбиране" style:family="text">
      <style:text-properties style:font-name="Times New Roman" style:font-name-asian="Times New Roman" style:font-name-complex="Times New Roman" fo:language="ru" fo:country="RU" style:language-asian="en" style:country-asian="US"/>
    </style:style>
    <style:style style:name="T134" style:parent-style-name="Шрифтнаабзацапоподразбиране" style:family="text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T135" style:parent-style-name="Шрифтнаабзацапоподразбиране" style:family="text">
      <style:text-properties style:font-name-asian="Times New Roman" style:font-name-complex="Times New Roman" fo:color="#000000" fo:language="ru" fo:country="RU"/>
    </style:style>
    <style:style style:name="T13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137" style:parent-style-name="Нормален" style:family="paragraph">
      <style:paragraph-properties fo:text-align="center"/>
    </style:style>
    <style:style style:name="T13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3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4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4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4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4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44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4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4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47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4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4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5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5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5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5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54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5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5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57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5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5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6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6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6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6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64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6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6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67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6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6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7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7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7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7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74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175" style:parent-style-name="Нормален" style:family="paragraph">
      <style:paragraph-properties fo:text-align="center"/>
    </style:style>
    <style:style style:name="T17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177" style:parent-style-name="Нормален" style:family="paragraph">
      <style:paragraph-properties fo:text-align="center"/>
    </style:style>
    <style:style style:name="T17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179" style:parent-style-name="Нормален" style:family="paragraph">
      <style:paragraph-properties fo:text-align="center"/>
    </style:style>
    <style:style style:name="T18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181" style:parent-style-name="Нормален" style:family="paragraph">
      <style:paragraph-properties fo:text-align="center"/>
    </style:style>
    <style:style style:name="T18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183" style:parent-style-name="Нормален" style:family="paragraph">
      <style:paragraph-properties fo:text-align="center"/>
    </style:style>
    <style:style style:name="T184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8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186" style:parent-style-name="Нормален" style:family="paragraph">
      <style:paragraph-properties fo:text-align="center"/>
    </style:style>
    <style:style style:name="T187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8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8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9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191" style:parent-style-name="Нормален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19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193" style:parent-style-name="Шрифтнаабзацапоподразбиране" style:family="text">
      <style:text-properties style:font-name="Courier New" style:font-name-asian="Courier New" style:font-name-complex="Courier New" style:letter-kerning="false"/>
    </style:style>
    <style:style style:name="P194" style:parent-style-name="Нормален" style:family="paragraph">
      <style:paragraph-properties fo:text-align="center"/>
    </style:style>
    <style:style style:name="T195" style:parent-style-name="Шрифтнаабзацапоподразбиране" style:family="text">
      <style:text-properties style:font-name="Courier New" style:font-name-asian="Courier New" style:font-name-complex="Courier New" style:letter-kerning="false"/>
    </style:style>
    <style:style style:name="T196" style:parent-style-name="Шрифтнаабзацапоподразбиране" style:family="text">
      <style:text-properties style:font-name-asian="Times New Roman" style:font-name-complex="Times New Roman" fo:color="#000000" style:letter-kerning="false" fo:language="ru" fo:country="RU"/>
    </style:style>
    <style:style style:name="T197" style:parent-style-name="Шрифтнаабзацапоподразбиране" style:family="text">
      <style:text-properties style:font-name-asian="Times New Roman" style:font-name-complex="Times New Roman" fo:color="#000000" style:letter-kerning="false" fo:language="en" fo:country="US"/>
    </style:style>
    <style:style style:name="T198" style:parent-style-name="Шрифтнаабзацапоподразбиране" style:family="text">
      <style:text-properties style:font-name="Courier New" style:font-name-asian="Courier New" style:font-name-complex="Courier New" style:letter-kerning="false"/>
    </style:style>
    <style:style style:name="T199" style:parent-style-name="Шрифтнаабзацапоподразбиране" style:family="text">
      <style:text-properties style:font-name="Times New Roman" style:font-name-asian="Times New Roman" style:font-name-complex="Times New Roman" fo:color="#000000" style:letter-kerning="false" fo:language="ru" fo:country="RU" style:language-asian="en" style:country-asian="US"/>
    </style:style>
    <style:style style:name="P200" style:parent-style-name="Нормален" style:family="paragraph">
      <style:paragraph-properties fo:text-align="center"/>
      <style:text-properties style:font-name="Courier New" style:font-name-asian="Courier New" style:font-name-complex="Courier New"/>
    </style:style>
    <style:style style:name="P201" style:parent-style-name="Нормален" style:family="paragraph">
      <style:paragraph-properties fo:text-align="center"/>
    </style:style>
    <style:style style:name="T20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0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04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0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0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07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0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0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1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1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1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13" style:parent-style-name="Нормален" style:family="paragraph">
      <style:paragraph-properties fo:text-align="center"/>
    </style:style>
    <style:style style:name="T214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15" style:parent-style-name="Нормален" style:family="paragraph">
      <style:paragraph-properties fo:text-align="center"/>
    </style:style>
    <style:style style:name="T21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17" style:parent-style-name="Нормален" style:family="paragraph">
      <style:paragraph-properties fo:text-align="center"/>
    </style:style>
    <style:style style:name="T21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1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20" style:parent-style-name="Нормален" style:family="paragraph">
      <style:paragraph-properties fo:text-align="center"/>
    </style:style>
    <style:style style:name="T22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22" style:parent-style-name="Нормален" style:family="paragraph">
      <style:paragraph-properties fo:text-align="center"/>
    </style:style>
    <style:style style:name="T22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24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25" style:parent-style-name="Нормален" style:family="paragraph">
      <style:paragraph-properties fo:text-align="center"/>
      <style:text-properties style:font-name="Courier New" style:font-name-asian="Courier New" style:font-name-complex="Courier New"/>
    </style:style>
    <style:style style:name="T22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27" style:parent-style-name="Нормален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28" style:parent-style-name="Шрифтнаабзацапоподразбиране" style:family="text">
      <style:text-properties style:font-name="Courier New" style:font-name-asian="Courier New" style:font-name-complex="Courier New" style:letter-kerning="false"/>
    </style:style>
    <style:style style:name="T229" style:parent-style-name="Шрифтнаабзацапоподразбиране" style:family="text">
      <style:text-properties style:font-name-asian="Times New Roman" style:font-name-complex="Times New Roman" fo:color="#000000" style:letter-kerning="false" fo:language="ru" fo:country="RU"/>
    </style:style>
    <style:style style:name="T230" style:parent-style-name="Шрифтнаабзацапоподразбиране" style:family="text">
      <style:text-properties style:font-name-asian="Times New Roman" style:font-name-complex="Times New Roman" fo:color="#000000" style:letter-kerning="false" fo:language="en" fo:country="US"/>
    </style:style>
    <style:style style:name="T231" style:parent-style-name="Шрифтнаабзацапоподразбиране" style:family="text">
      <style:text-properties style:font-name-asian="Times New Roman" style:font-name-complex="Times New Roman" fo:color="#000000" style:letter-kerning="false" fo:language="ru" fo:country="RU"/>
    </style:style>
    <style:style style:name="P232" style:parent-style-name="Нормален" style:family="paragraph">
      <style:paragraph-properties fo:text-align="center"/>
      <style:text-properties style:font-name-asian="Times New Roman" style:font-name-complex="Times New Roman"/>
    </style:style>
    <style:style style:name="P233" style:parent-style-name="Нормален" style:family="paragraph">
      <style:text-properties style:font-name="Courier New" style:font-name-asian="Courier New" style:font-name-complex="Courier New"/>
    </style:style>
    <style:style style:name="P234" style:parent-style-name="Нормален" style:family="paragraph">
      <style:text-properties style:font-name="Courier New" style:font-name-asian="Courier New" style:font-name-complex="Courier New"/>
    </style:style>
    <style:style style:name="T23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3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37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38" style:parent-style-name="Нормален" style:family="paragraph">
      <style:paragraph-properties fo:text-align="center"/>
    </style:style>
    <style:style style:name="T23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40" style:parent-style-name="Нормален" style:family="paragraph">
      <style:paragraph-properties fo:text-align="center"/>
    </style:style>
    <style:style style:name="T24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42" style:parent-style-name="Нормален" style:family="paragraph">
      <style:paragraph-properties fo:text-align="center"/>
    </style:style>
    <style:style style:name="T24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44" style:parent-style-name="Нормален" style:family="paragraph">
      <style:paragraph-properties fo:text-align="center"/>
    </style:style>
    <style:style style:name="T24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4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47" style:parent-style-name="Нормален" style:family="paragraph">
      <style:paragraph-properties fo:text-align="center"/>
    </style:style>
    <style:style style:name="T24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4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5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5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5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5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54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55" style:parent-style-name="Шрифтнаабзацапоподразбиране" style:family="text">
      <style:text-properties style:font-name-asian="Times New Roman" style:font-name-complex="Times New Roman" fo:color="#000000" style:letter-kerning="false" fo:language="ru" fo:country="RU"/>
    </style:style>
    <style:style style:name="T256" style:parent-style-name="Шрифтнаабзацапоподразбиране" style:family="text">
      <style:text-properties style:font-name-asian="Times New Roman" style:font-name-complex="Times New Roman" fo:color="#000000" style:letter-kerning="false" fo:language="en" fo:country="US"/>
    </style:style>
    <style:style style:name="T257" style:parent-style-name="Шрифтнаабзацапоподразбиране" style:family="text">
      <style:text-properties style:font-name="Times New Roman" fo:color="#000000" style:letter-kerning="false" fo:language="ru" fo:country="RU" style:language-asian="en" style:country-asian="US"/>
    </style:style>
    <style:style style:name="P258" style:parent-style-name="Нормален" style:family="paragraph">
      <style:paragraph-properties fo:text-align="center"/>
    </style:style>
    <style:style style:name="T25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6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61" style:parent-style-name="Нормален" style:family="paragraph">
      <style:text-properties style:font-name="Courier New" style:font-name-asian="Courier New" style:font-name-complex="Courier New"/>
    </style:style>
    <style:style style:name="T26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6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64" style:parent-style-name="Нормален" style:family="paragraph">
      <style:paragraph-properties fo:text-align="center"/>
    </style:style>
    <style:style style:name="T26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66" style:parent-style-name="Нормален" style:family="paragraph">
      <style:paragraph-properties fo:text-align="center"/>
    </style:style>
    <style:style style:name="T267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68" style:parent-style-name="Нормален" style:family="paragraph">
      <style:paragraph-properties fo:text-align="center"/>
    </style:style>
    <style:style style:name="T26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70" style:parent-style-name="Нормален" style:family="paragraph">
      <style:paragraph-properties fo:text-align="center"/>
    </style:style>
    <style:style style:name="T27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7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73" style:parent-style-name="Нормален" style:family="paragraph">
      <style:paragraph-properties fo:text-align="center"/>
    </style:style>
    <style:style style:name="T274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7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276" style:parent-style-name="Нормален" style:family="paragraph">
      <style:text-properties style:font-name="Courier New" style:font-name-asian="Courier New" style:font-name-complex="Courier New"/>
    </style:style>
    <style:style style:name="P277" style:parent-style-name="Нормален" style:family="paragraph">
      <style:paragraph-properties fo:text-align="center"/>
    </style:style>
    <style:style style:name="T27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7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8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81" style:parent-style-name="Шрифтнаабзацапоподразбиране" style:family="text">
      <style:text-properties style:font-name="Times New Roman" fo:color="#000000" style:letter-kerning="false" fo:language="ru" fo:country="RU" style:language-asian="en" style:country-asian="US"/>
    </style:style>
    <style:style style:name="T282" style:parent-style-name="Шрифтнаабзацапоподразбиране" style:family="text">
      <style:text-properties style:font-name="Times New Roman" fo:color="#000000" style:letter-kerning="false" style:language-asian="en" style:country-asian="US"/>
    </style:style>
    <style:style style:name="T283" style:parent-style-name="Шрифтнаабзацапоподразбиране" style:family="text">
      <style:text-properties style:font-name="Times New Roman" fo:color="#000000" style:letter-kerning="false" fo:language="en" fo:country="US" style:language-asian="en" style:country-asian="US"/>
    </style:style>
    <style:style style:name="T284" style:parent-style-name="Шрифтнаабзацапоподразбиране" style:family="text">
      <style:text-properties style:font-name-asian="Times New Roman" style:font-name-complex="Times New Roman" fo:color="#000000" style:letter-kerning="false" fo:language="ru" fo:country="RU"/>
    </style:style>
    <style:style style:name="P285" style:parent-style-name="Нормален" style:family="paragraph">
      <style:paragraph-properties fo:text-align="center"/>
      <style:text-properties style:font-name="Courier New" style:font-name-asian="Courier New" style:font-name-complex="Courier New"/>
    </style:style>
    <style:style style:name="P286" style:parent-style-name="Нормален" style:family="paragraph">
      <style:paragraph-properties fo:text-align="center"/>
    </style:style>
    <style:style style:name="T287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8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8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9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9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9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9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94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9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9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97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98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29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300" style:parent-style-name="Нормален" style:family="paragraph">
      <style:paragraph-properties fo:text-align="center"/>
    </style:style>
    <style:style style:name="T30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302" style:parent-style-name="Нормален" style:family="paragraph">
      <style:paragraph-properties fo:text-align="center"/>
    </style:style>
    <style:style style:name="T30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304" style:parent-style-name="Нормален" style:family="paragraph">
      <style:paragraph-properties fo:text-align="center"/>
    </style:style>
    <style:style style:name="T30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306" style:parent-style-name="Нормален" style:family="paragraph">
      <style:paragraph-properties fo:text-align="center"/>
    </style:style>
    <style:style style:name="T307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308" style:parent-style-name="Нормален" style:family="paragraph">
      <style:paragraph-properties fo:text-align="center"/>
    </style:style>
    <style:style style:name="T309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310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311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312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313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314" style:parent-style-name="Нормален" style:family="paragraph">
      <style:paragraph-properties fo:widows="2" fo:orphans="2" style:punctuation-wrap="hanging" style:text-autospace="ideograph-alpha" fo:text-align="justify" style:vertical-align="auto" fo:margin-bottom="0.1388in" fo:line-height="115%"/>
      <style:text-properties fo:hyphenate="true"/>
    </style:style>
    <style:style style:name="T31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316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T317" style:parent-style-name="Шрифтнаабзацапоподразбиране" style:family="text">
      <style:text-properties style:font-name-asian="Times New Roman" style:font-name-complex="Times New Roman" fo:color="#000000" style:letter-kerning="false" fo:language="ru" fo:country="RU"/>
    </style:style>
    <style:style style:name="T318" style:parent-style-name="Шрифтнаабзацапоподразбиране" style:family="text">
      <style:text-properties style:font-name-asian="Times New Roman" style:font-name-complex="Times New Roman" fo:color="#000000" style:letter-kerning="false" fo:language="en" fo:country="US"/>
    </style:style>
    <style:style style:name="T319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T320" style:parent-style-name="Шрифтнаабзацапоподразбиране" style:family="text">
      <style:text-properties style:font-name="Times New Roman" style:font-name-asian="Times New Roman" style:font-name-complex="Times New Roman" style:letter-kerning="false" fo:language="ru" fo:country="RU" style:language-asian="en" style:country-asian="US"/>
    </style:style>
    <style:style style:name="T321" style:parent-style-name="Шрифтнаабзацапоподразбиране" style:family="text">
      <style:text-properties style:font-name="Times New Roman" style:font-name-asian="Times New Roman" style:font-name-complex="Times New Roman" style:letter-kerning="false" fo:language="ru" fo:country="RU" style:language-asian="en" style:country-asian="US"/>
    </style:style>
    <style:style style:name="T322" style:parent-style-name="Шрифтнаабзацапоподразбиране" style:family="text">
      <style:text-properties style:font-name="Times New Roman" style:font-name-asian="Times New Roman" style:font-name-complex="Times New Roman" style:letter-kerning="false" fo:language="ru" fo:country="RU" style:language-asian="en" style:country-asian="US"/>
    </style:style>
    <style:style style:name="T323" style:parent-style-name="Шрифтнаабзацапоподразбиране" style:family="text">
      <style:text-properties style:font-name="Times New Roman" style:font-name-asian="Times New Roman" style:font-name-complex="Times New Roman" fo:color="#FF0000" style:letter-kerning="false" fo:language="ru" fo:country="RU" style:language-asian="en" style:country-asian="US"/>
    </style:style>
    <style:style style:name="P324" style:parent-style-name="Нормален" style:family="paragraph">
      <style:paragraph-properties fo:text-align="center"/>
    </style:style>
    <style:style style:name="T325" style:parent-style-name="Шрифтнаабзацапоподразбиране" style:family="text">
      <style:text-properties style:font-name="Courier New" style:font-name-asian="Courier New" style:font-name-complex="Courier New"/>
    </style:style>
    <style:style style:name="P326" style:parent-style-name="Нормален" style:family="paragraph">
      <style:text-properties style:font-name="Courier New" style:font-name-asian="Courier New" style:font-name-complex="Courier New"/>
    </style:style>
    <style:style style:name="P327" style:parent-style-name="Нормален" style:family="paragraph">
      <style:text-properties style:font-name="Courier New" style:font-name-asian="Courier New" style:font-name-complex="Courier New"/>
    </style:style>
    <style:style style:name="P328" style:parent-style-name="Нормален" style:family="paragraph">
      <style:text-properties style:font-name="Courier New" style:font-name-asian="Courier New" style:font-name-complex="Courier New"/>
    </style:style>
  </office:automatic-styles>
  <office:body>
    <office:text text:use-soft-page-breaks="true">
      <text:p text:style-name="P1"><text:span text:style-name="T2">СПИСЪК НА ЗАЛИЧЕНИТЕ ЛИЦА</text:span></text:p>
      <text:p text:style-name="P3"><text:span text:style-name="T4">от избирателните списъци в изборите за президент и вицепрезидент на</text:span></text:p>
      <text:p text:style-name="P5"><text:span text:style-name="T6">републиката и за народни представители на 14 ноември 2021 г.</text:span></text:p>
      <text:p text:style-name="P7"><text:span text:style-name="T8">(чл.39, ал.1 ИК)</text:span></text:p>
      <text:p text:style-name="P9"><text:span text:style-name="T10">(ЗА ПУБЛИКУВАНЕ)</text:span></text:p>
      <text:p text:style-name="P11"/>
      <text:p text:style-name="P12"><text:span text:style-name="T13">Област ЛОВЕЧ<text:s/></text:span><text:span text:style-name="T14"><text:s/>Община ЯБЛАНИЦА</text:span><text:span text:style-name="T15"><text:s/></text:span><text:span text:style-name="T16">секция № 001 <text:s text:c="27"/></text:span><text:span text:style-name="T17"><text:s text:c="5"/>населено място ГР.ЯБЛАНИЦА</text:span></text:p>
      <text:p text:style-name="P18"><text:span text:style-name="T19">адрес на избирателна секция<text:s/></text:span><text:span text:style-name="T20">.</text:span><text:span text:style-name="T21"><text:s/>ул.”Кирил и Методий” <text:s/>№21</text:span><text:span text:style-name="T22"><text:s/></text:span><text:span text:style-name="T23">СУ”Васил Левски”</text:span></text:p>
      <text:p text:style-name="Нормален"><text:span text:style-name="T24"><text:s text:c="5"/></text:span><text:span text:style-name="T25"><text:s text:c="5"/></text:span><text:span text:style-name="T26"><text:s text:c="7"/></text:span><text:span text:style-name="T27"><text:s text:c="2"/></text:span></text:p>
      <text:p text:style-name="P28"><text:span text:style-name="T29">Собствено, бащино и фамилно име</text:span></text:p>
      <text:p text:style-name="Нормален"><text:span text:style-name="T30">ДАНИЕЛА <text:s text:c="6"/></text:span><text:span text:style-name="T31"><text:s text:c="8"/>ЦВЕТАНОВА <text:s text:c="18"/></text:span><text:span text:style-name="T32"><text:s text:c="2"/>МАРИНОВА</text:span></text:p>
      <text:p text:style-name="Нормален"><text:span text:style-name="T33">ДЕЙВИД <text:s text:c="8"/></text:span><text:span text:style-name="T34"><text:s/></text:span><text:span text:style-name="T35"><text:s text:c="6"/>МИРОСЛАВОВ <text:s text:c="19"/>ДИМИТРОВ</text:span><text:span text:style-name="T36"><text:s text:c="5"/></text:span><text:span text:style-name="T37"><text:s text:c="10"/>ДИАНА <text:s text:c="8"/></text:span><text:span text:style-name="T38"><text:s text:c="8"/>МАРКОВА <text:s text:c="22"/>НАЙДЕНОВА</text:span></text:p>
      <text:p text:style-name="Нормален"><text:span text:style-name="T39">ЙОРДАН <text:s text:c="13"/></text:span><text:span text:style-name="T40"><text:s/></text:span><text:span text:style-name="T41"><text:s/>КРЪСТЕВ <text:s text:c="2"/></text:span><text:span text:style-name="T42"><text:s text:c="20"/>БОРИСОВ</text:span><text:span text:style-name="T43"><text:s/></text:span></text:p>
      <text:p text:style-name="Нормален"><text:span text:style-name="T44">ЙОХАН <text:s text:c="14"/></text:span><text:span text:style-name="T45"><text:s text:c="2"/>ЮЛИЯНОВ <text:s text:c="6"/></text:span><text:span text:style-name="T46"><text:s text:c="2"/></text:span><text:span text:style-name="T47"><text:s text:c="8"/></text:span><text:span text:style-name="T48"><text:s text:c="6"/>ЛЮЦКАНОВ</text:span></text:p>
      <text:p text:style-name="Нормален"><text:span text:style-name="T49">МАРИЙКА <text:s text:c="7"/></text:span><text:span text:style-name="T50"><text:s text:c="7"/>ИЛИЕВА <text:s text:c="23"/>МАРКОВА</text:span></text:p>
      <text:p text:style-name="Нормален"><text:span text:style-name="T51">МАРИЯН <text:s text:c="15"/></text:span><text:span text:style-name="T52">ЛИЧЕВ <text:s text:c="24"/>МАРИНОВ</text:span></text:p>
      <text:p text:style-name="Нормален"><text:span text:style-name="T53">МИРОСЛАВ <text:s text:c="13"/></text:span><text:span text:style-name="T54">ДИМИТРОВ <text:s text:c="21"/>МАРИНОВ</text:span></text:p>
      <text:p text:style-name="Нормален"><text:span text:style-name="T55">ПРЕСЛАВ <text:s text:c="14"/></text:span><text:span text:style-name="T56">ИЛИЯНОВ <text:s text:c="22"/>ТАНЧЕВ</text:span></text:p>
      <text:p text:style-name="Нормален"><text:span text:style-name="T57">РЕНИ</text:span><text:span text:style-name="T58"><text:s text:c="18"/></text:span><text:span text:style-name="T59">МИТКОВА <text:s text:c="22"/>МАРИНОВА</text:span></text:p>
      <text:p text:style-name="Нормален"><text:span text:style-name="T60">ТАТЯНА <text:s text:c="15"/></text:span><text:span text:style-name="T61">НЕДЕЛЧЕВА <text:s text:c="20"/>ПЕТКОВА</text:span></text:p>
      <text:p text:style-name="Нормален"><text:span text:style-name="T62">ТЕРЕЗА <text:s text:c="15"/></text:span><text:span text:style-name="T63">МИРОСЛАВОВА <text:s text:c="18"/>ДИМИТРОВА</text:span>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64"><text:span text:style-name="T65">СПИСЪК НА ЗАЛИЧЕНИТЕ ЛИЦА</text:span></text:p>
      <text:p text:style-name="P66"><text:span text:style-name="T67">от избирателните списъци в изборите за президент и вицепрезидент на</text:span></text:p>
      <text:p text:style-name="P68"><text:span text:style-name="T69">републиката и за народни представители на 14 ноември 2021 г.</text:span></text:p>
      <text:p text:style-name="P70"><text:span text:style-name="T71">(чл.39, ал.1 ИК)</text:span></text:p>
      <text:p text:style-name="P72"><text:span text:style-name="T73">(ЗА ПУБЛИКУВАНЕ)</text:span></text:p>
      <text:p text:style-name="P74"><text:span text:style-name="T75">Област ЛОВЕЧ <text:s text:c="3"/></text:span><text:span text:style-name="T76"><text:s/>Община ЯБЛАНИЦА</text:span><text:span text:style-name="T77"><text:s/></text:span><text:span text:style-name="T78">секция № 002 <text:s text:c="27"/></text:span><text:span text:style-name="T79">н</text:span><text:span text:style-name="T80">аселено място ГР.ЯБЛАНИЦА</text:span></text:p>
      <text:p text:style-name="P81"/>
      <text:p text:style-name="P82"><text:span text:style-name="T83">адрес на избирателна секция<text:s/></text:span><text:span text:style-name="T84">ул.»Мико Петков» 1-3<text:s/></text:span><text:span text:style-name="T85">вход от към ул.”Георги Бенковски»</text:span><text:span text:style-name="T86">-</text:span><text:span text:style-name="T87"><text:s/>административна сграда /нова</text:span></text:p>
      <text:p text:style-name="Нормален"><text:span text:style-name="T88"><text:s text:c="9"/></text:span><text:span text:style-name="T89"><text:s text:c="13"/></text:span></text:p>
      <text:p text:style-name="P90"><text:span text:style-name="T91">Собствено, бащино и фамилно име</text:span></text:p>
      <text:p text:style-name="Нормален"><text:span text:style-name="T92"><text:s text:c="9"/></text:span></text:p>
      <text:p text:style-name="Нормален"><text:span text:style-name="T93"><text:s text:c="22"/></text:span><text:span text:style-name="T94"><text:s text:c="37"/></text:span><text:span text:style-name="T95">АЛЕКСАНДЪР <text:s text:c="2"/></text:span><text:span text:style-name="T96"><text:s/></text:span><text:span text:style-name="T97"><text:s text:c="8"/>ГЕОРГИЕВ <text:s text:c="21"/>АНДРЕЕВ</text:span></text:p>
      <text:p text:style-name="Нормален"><text:span text:style-name="T98">АНКА <text:s text:c="15"/></text:span><text:span text:style-name="T99"><text:s text:c="2"/>ПЕТКОВА <text:s text:c="22"/>АНДРЕЕВА</text:span></text:p>
      <text:p text:style-name="Нормален"><text:span text:style-name="T100">ВИОЛЕТА <text:s text:c="14"/></text:span><text:span text:style-name="T101">СИМЕОНОВА <text:s text:c="20"/>ДИМИТРОВА</text:span></text:p>
      <text:p text:style-name="Нормален"><text:span text:style-name="T102">ДЕНКА <text:s text:c="16"/></text:span><text:span text:style-name="T103">НИКОЛОВА <text:s text:c="15"/></text:span><text:span text:style-name="T104"><text:s text:c="6"/>ИЛИЕВА</text:span></text:p>
      <text:p text:style-name="Нормален"><text:span text:style-name="T105">ЙОРДАНКА <text:s text:c="13"/></text:span><text:span text:style-name="T106">СИМЕОНОВА <text:s text:c="20"/>ПЕТКОВА</text:span></text:p>
      <text:p text:style-name="Нормален"><text:span text:style-name="T107">КАЛИНКА <text:s text:c="8"/></text:span><text:span text:style-name="T108"><text:s text:c="6"/>НЕЙКОВА <text:s text:c="22"/>ДРАГАНОВА</text:span></text:p>
      <text:p text:style-name="Нормален"><text:span text:style-name="T109">НИКОЛАЙ <text:s text:c="5"/></text:span><text:span text:style-name="T110"><text:s text:c="9"/></text:span><text:span text:style-name="T111">ДОБРО</text:span><text:span text:style-name="T112">МИРОВ <text:s text:c="19"/>НИКОЛО</text:span></text:p>
      <text:p text:style-name="Нормален"><text:span text:style-name="T113">ПЛАМЕН <text:s text:c="15"/></text:span><text:span text:style-name="T114">ДИМИТРОВ <text:s text:c="21"/>ПЕТКОВ</text:span></text:p>
      <text:p text:style-name="Нормален"/>
      <text:p text:style-name="Нормален"/>
      <text:p text:style-name="Нормален"/>
      <text:soft-page-break/>
      <text:p text:style-name="P115"><text:span text:style-name="T116">СПИСЪК НА ЗАЛИЧЕНИТЕ ЛИЦА</text:span></text:p>
      <text:p text:style-name="P117"><text:span text:style-name="T118">от избирателните списъци в избор</text:span><text:span text:style-name="T119">ите за президент и вицепрезидент на</text:span></text:p>
      <text:p text:style-name="P120"><text:span text:style-name="T121">републиката и за народни представители на 14 ноември 2021 г.</text:span></text:p>
      <text:p text:style-name="P122"><text:span text:style-name="T123">(чл.39, ал.1 ИК)</text:span></text:p>
      <text:p text:style-name="P124"><text:span text:style-name="T125">(ЗА ПУБЛИКУВАНЕ)</text:span></text:p>
      <text:p text:style-name="Нормален"/>
      <text:p text:style-name="Нормален"><text:span text:style-name="T126"><text:s text:c="9"/>Област ЛОВЕЧ <text:s text:c="27"/>Община ЯБЛАНИЦА</text:span></text:p>
      <text:p text:style-name="P127"><text:span text:style-name="T128"><text:s text:c="9"/>секция № 003 <text:s text:c="18"/></text:span><text:span text:style-name="T129"><text:s/></text:span><text:span text:style-name="T130">НАСЕЛЕНО МЯСТО ГР.ЯБЛАНИЦА <text:s/></text:span></text:p>
      <text:p text:style-name="Нормален"><text:span text:style-name="T131">адрес на избирателната секция<text:s/></text:span><text:span text:style-name="T132">ул.»Мико Петков» 1-3<text:s/></text:span><text:span text:style-name="T133">вход от към пл.»Възраждане» /зала на Местна инициативна група Ябланица Правец»</text:span><text:span text:style-name="T134">-</text:span><text:span text:style-name="T135"><text:s/>административна сграда /нова</text:span></text:p>
      <text:p text:style-name="Нормален"><text:span text:style-name="T136"><text:s text:c="42"/></text:span></text:p>
      <text:p text:style-name="P137"><text:span text:style-name="T138">Собствено, бащино и фамилно име</text:span></text:p>
      <text:p text:style-name="Нормален"><text:span text:style-name="T139"><text:s text:c="9"/></text:span></text:p>
      <text:p text:style-name="Нормален"><text:span text:style-name="T140">ГАЛИНА <text:s text:c="15"/>ЦВЕТАНОВА</text:span><text:span text:style-name="T141"><text:s text:c="17"/>НАЙДЕНОВА-МИТЕРМАН</text:span></text:p>
      <text:p text:style-name="Нормален"><text:span text:style-name="T142">ДЕНИЦА <text:s text:c="15"/></text:span><text:span text:style-name="T143">ПЕТРОВА <text:s text:c="22"/>НЕЙКОВА</text:span></text:p>
      <text:p text:style-name="Нормален"><text:span text:style-name="T144">ДИАНА <text:s text:c="16"/></text:span><text:span text:style-name="T145">ЗЛАТАНОВА <text:s text:c="20"/>ДИМИТРОВА</text:span></text:p>
      <text:p text:style-name="Нормален"><text:span text:style-name="T146">ДИМИТЪР <text:s text:c="14"/></text:span><text:span text:style-name="T147">ВАСИЛЕВ <text:s text:c="22"/>ДИМИТРОВ</text:span></text:p>
      <text:p text:style-name="Нормален"><text:span text:style-name="T148">ДИМЧО <text:s text:c="8"/></text:span><text:span text:style-name="T149"><text:s text:c="8"/>ДИМЧЕВ <text:s text:c="23"/>ЛАКОВ</text:span></text:p>
      <text:p text:style-name="Нормален"><text:span text:style-name="T150">ИНЕС <text:s text:c="9"/></text:span><text:span text:style-name="T151"><text:s text:c="8"/>КРАСИМИРОВА <text:s text:c="18"/>ПЕТКОВА</text:span></text:p>
      <text:p text:style-name="Нормален"><text:span text:style-name="T152">ЙОТКО <text:s text:c="9"/></text:span><text:span text:style-name="T153"><text:s text:c="7"/>ГЕТОВ <text:s text:c="24"/>ЙОТОВ</text:span></text:p>
      <text:p text:style-name="Нормален"><text:span text:style-name="T154">МИКА <text:s text:c="17"/></text:span><text:span text:style-name="T155">ЛАЗАРОВА</text:span><text:span text:style-name="T156"><text:s text:c="22"/>ДИМИТРОВА</text:span></text:p>
      <text:p text:style-name="Нормален"><text:span text:style-name="T157">МИЛКА <text:s text:c="16"/></text:span><text:span text:style-name="T158">ДИМКОВА <text:s text:c="22"/>МАРИНОВА</text:span></text:p>
      <text:p text:style-name="Нормален"><text:span text:style-name="T159">МИМИ <text:s text:c="9"/></text:span><text:span text:style-name="T160"><text:s text:c="8"/>ЙОРДАНОВА <text:s text:c="20"/>ДИМИТРОВА</text:span></text:p>
      <text:p text:style-name="Нормален"><text:span text:style-name="T161">НАЦА <text:s text:c="9"/></text:span><text:span text:style-name="T162"><text:s text:c="8"/>ВЕЛЧЕВА <text:s text:c="22"/>НЕЙКОВА</text:span></text:p>
      <text:p text:style-name="Нормален"><text:span text:style-name="T163">НИКОЛИНА <text:s text:c="5"/></text:span><text:span text:style-name="T164"><text:s text:c="8"/>НЕЙКОВА <text:s text:c="22"/>ЧОБАНОВА</text:span></text:p>
      <text:p text:style-name="Нормален"><text:span text:style-name="T165">ПЕНКА <text:s text:c="8"/></text:span><text:span text:style-name="T166"><text:s text:c="8"/>ВАСИЛЕВА <text:s text:c="21"/>ЧОБАНОВА</text:span><text:span text:style-name="T167"><text:s/>РУМ</text:span><text:span text:style-name="T168">ЕН <text:s text:c="14"/></text:span><text:span text:style-name="T169"><text:s text:c="10"/>СТЕФАНОВ <text:s text:c="5"/></text:span><text:span text:style-name="T170"><text:s text:c="8"/>ИВАНОВ</text:span></text:p>
      <text:p text:style-name="Нормален"><text:span text:style-name="T171">СЪЙКО <text:s text:c="7"/></text:span><text:span text:style-name="T172"><text:s text:c="9"/>ЙОШЕВ <text:s text:c="24"/>МИЛЕВ</text:span></text:p>
      <text:p text:style-name="Нормален"><text:span text:style-name="T173">ЦВЕТОМИРА <text:s text:c="2"/></text:span><text:span text:style-name="T174"><text:s text:c="10"/>ВАСИЛЕВА <text:s text:c="21"/>ЧОБАНОВА</text:span>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175"><text:span text:style-name="T176">СПИСЪК НА ЗАЛИЧЕНИТЕ ЛИЦА</text:span></text:p>
      <text:p text:style-name="P177"><text:span text:style-name="T178">от избирателните списъци в изборите за президент и вицепрезидент на</text:span></text:p>
      <text:p text:style-name="P179"><text:span text:style-name="T180">републиката и за народни представители на 14 ноември 2021 г.</text:span></text:p>
      <text:p text:style-name="P181"><text:span text:style-name="T182">(чл.39, ал.1 ИК)</text:span></text:p>
      <text:p text:style-name="P183"><text:span text:style-name="T184">(ЗА ПУБЛИКУВАНЕ)</text:span></text:p>
      <text:p text:style-name="Нормален"/>
      <text:p text:style-name="Нормален"><text:span text:style-name="T185"><text:s text:c="9"/>Област ЛОВЕЧ <text:s text:c="27"/>Община ЯБЛАНИЦА</text:span></text:p>
      <text:p text:style-name="P186"><text:span text:style-name="T187">секция № 007 <text:s text:c="27"/>кметство<text:s/></text:span><text:span text:style-name="T188">Брестница</text:span><text:span text:style-name="T189"><text:s text:c="5"/>насел</text:span><text:span text:style-name="T190">ено място С.БРЕСТНИЦА</text:span></text:p>
      <text:p text:style-name="Нормален"/>
      <text:p text:style-name="P191"><text:span text:style-name="T192"><text:s text:c="9"/>адрес на избирателна секция<text:s/></text:span><text:span text:style-name="T193">СЕКЦИЯ № 007</text:span></text:p>
      <text:p text:style-name="P194"><text:span text:style-name="T195">адрес на избирателната секция<text:s/></text:span><text:span text:style-name="T196">ул.”Васил Левски” № 137</text:span><text:span text:style-name="T197"><text:s/></text:span><text:span text:style-name="T198"><text:s text:c="2"/></text:span><text:span text:style-name="T199">сграда на читалище “Иван Данов</text:span></text:p>
      <text:p text:style-name="P200"/>
      <text:p text:style-name="P201"><text:span text:style-name="T202">Собствено, бащино и фамилно име</text:span></text:p>
      <text:p text:style-name="Нормален"><text:span text:style-name="T203"><text:s text:c="9"/></text:span></text:p>
      <text:p text:style-name="Нормален"><text:span text:style-name="T204">ГЕОРГИ <text:s text:c="9"/></text:span><text:span text:style-name="T205"><text:s text:c="6"/>ЛАЗАРОВ <text:s text:c="22"/>РАЙКОВ</text:span></text:p>
      <text:p text:style-name="Нормален"><text:span text:style-name="T206">РУМЕН <text:s text:c="8"/></text:span><text:span text:style-name="T207"><text:s text:c="8"/>МЛАДЕНОВ <text:s text:c="21"/>ЛАЗАРОВ</text:span></text:p>
      <text:p text:style-name="Нормален"><text:span text:style-name="T208">СЕРГЕЙ <text:s text:c="12"/></text:span><text:span text:style-name="T209"><text:s text:c="3"/>МЛАДЕНОВ <text:s text:c="21"/>ЛАЗАРОВ</text:span></text:p>
      <text:p text:style-name="Нормален"><text:span text:style-name="T210">ЦАНКА <text:s text:c="16"/></text:span><text:span text:style-name="T211">ДОЙНОВА <text:s text:c="16"/></text:span><text:span text:style-name="T212"><text:s text:c="6"/>ВУТЕВА</text:span></text:p>
      <text:soft-page-break/>
      <text:p text:style-name="P213"><text:span text:style-name="T214">СПИСЪК НА ЗАЛИЧЕНИТЕ ЛИЦА</text:span></text:p>
      <text:p text:style-name="P215"><text:span text:style-name="T216">от избирателните списъци в изборите за президент и вицепрезидент на</text:span></text:p>
      <text:p text:style-name="P217"><text:span text:style-name="T218">републиката и за народни представители на 14 ноември</text:span><text:span text:style-name="T219"><text:s/>2021 г.</text:span></text:p>
      <text:p text:style-name="P220"><text:span text:style-name="T221">(чл.39, ал.1 ИК)</text:span></text:p>
      <text:p text:style-name="P222"><text:span text:style-name="T223">(ЗА ПУБЛИКУВАНЕ)</text:span></text:p>
      <text:p text:style-name="Нормален"/>
      <text:p text:style-name="Нормален"><text:span text:style-name="T224"><text:s text:c="9"/>Област ЛОВЕЧ <text:s text:c="27"/>Община ЯБЛАНИЦА</text:span></text:p>
      <text:p text:style-name="P225">секция № 008 <text:s text:c="4"/><text:s text:c="3"/>кметство<text:s/>ГОЛЯМА БРЕСТНИЦА</text:p>
      <text:p text:style-name="Нормален"><text:span text:style-name="T226"><text:s text:c="5"/>населено място С.ГОЛЯМА БРЕСТНИЦА</text:span></text:p>
      <text:p text:style-name="Нормален"/>
      <text:p text:style-name="P227"><text:span text:style-name="T228">адрес на избирателната секция<text:s/></text:span><text:span text:style-name="T229">ул.”Жидевица” № 5</text:span><text:span text:style-name="T230"><text:s/></text:span><text:span text:style-name="T231">магазин на РПК</text:span></text:p>
      <text:p text:style-name="P232"/>
      <text:p text:style-name="P233"><text:s text:c="11"/><text:s text:c="9"/>Собствено, бащино и фамилно име</text:p>
      <text:p text:style-name="Нормален"/>
      <text:p text:style-name="P234">ГЕОРГИ <text:s text:c="7"/><text:s text:c="8"/>ИЛИЕВ <text:s text:c="16"/>ГЕОРГИЕВ<text:s/></text:p>
      <text:p text:style-name="Нормален"><text:span text:style-name="T235">КОЦА <text:s text:c="17"/></text:span><text:span text:style-name="T236">ИЛИЕВА <text:s text:c="12"/></text:span><text:span text:style-name="T237"><text:s text:c="3"/>ИВАНОВА</text:span>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238"><text:span text:style-name="T239">СПИСЪК НА ЗАЛИЧЕНИТЕ ЛИЦА</text:span></text:p>
      <text:p text:style-name="P240"><text:span text:style-name="T241">от избирателните списъци в изборите за президент и вицепрезидент на</text:span></text:p>
      <text:p text:style-name="P242"><text:span text:style-name="T243">републиката и за народни представители на 14 ноември 2021 г.</text:span></text:p>
      <text:p text:style-name="P244"><text:span text:style-name="T245">(чл.39</text:span><text:span text:style-name="T246">, ал.1 ИК)</text:span></text:p>
      <text:p text:style-name="P247"><text:span text:style-name="T248">(ЗА ПУБЛИКУВАНЕ)</text:span></text:p>
      <text:p text:style-name="Нормален"/>
      <text:p text:style-name="Нормален"><text:span text:style-name="T249"><text:s text:c="9"/>Област ЛОВЕЧ <text:s text:c="27"/>Община ЯБЛАНИЦА</text:span></text:p>
      <text:p text:style-name="Нормален"><text:span text:style-name="T250"><text:s text:c="9"/>секция № 009 <text:s text:c="27"/>кметство<text:s/></text:span><text:span text:style-name="T251">С.ДОБРЕВЦИ</text:span></text:p>
      <text:p text:style-name="Нормален"><text:span text:style-name="T252"><text:s text:c="5"/>населено място С.ДОБРЕВЦИ</text:span></text:p>
      <text:p text:style-name="Нормален"/>
      <text:p text:style-name="Нормален"><text:span text:style-name="T253"><text:s text:c="9"/>адрес</text:span><text:span text:style-name="T254"><text:s/>на избирателна секция<text:s/></text:span><text:span text:style-name="T255">ул.”Централна “ №51</text:span><text:span text:style-name="T256"><text:s/></text:span><text:span text:style-name="T257">сграда на читалище “Пробуда”.</text:span></text:p>
      <text:p text:style-name="P258"><text:span text:style-name="T259">Собствено, бащи</text:span><text:span text:style-name="T260">но и фамилно име</text:span></text:p>
      <text:p text:style-name="P261"><text:s text:c="9"/><text:s text:c="22"/></text:p>
      <text:p text:style-name="Нормален"><text:span text:style-name="T262">НАДКА <text:s text:c="2"/></text:span><text:span text:style-name="T263"><text:s text:c="11"/>ТОМОВА <text:s text:c="23"/>ВАЦОВА</text:span>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264"><text:span text:style-name="T265">СПИСЪК НА ЗАЛИЧЕНИТЕ ЛИЦА</text:span></text:p>
      <text:p text:style-name="P266"><text:span text:style-name="T267">от избирателните списъци в изборите за президент и вицепрезидент на</text:span></text:p>
      <text:p text:style-name="P268"><text:span text:style-name="T269">републиката и за народни представители на 14 ноември 2021 г.</text:span></text:p>
      <text:p text:style-name="P270"><text:span text:style-name="T271">(ч</text:span><text:span text:style-name="T272">л.39, ал.1 ИК)</text:span></text:p>
      <text:p text:style-name="P273"><text:span text:style-name="T274">(ЗА ПУБЛИКУВАНЕ)</text:span></text:p>
      <text:p text:style-name="Нормален"/>
      <text:p text:style-name="Нормален"><text:span text:style-name="T275"><text:s text:c="9"/>Област ЛОВЕЧ <text:s text:c="27"/>Община ЯБЛАНИЦА</text:span></text:p>
      <text:p text:style-name="P276"><text:s text:c="9"/>секция № 011 <text:s text:c="9"/><text:s text:c="12"/>кметство<text:s/>С.ЗЛАТНА ПАНЕГА</text:p>
      <text:p text:style-name="P277"><text:span text:style-name="T278">населено място С.ЗЛАТНА ПАНЕГА</text:span></text:p>
      <text:p text:style-name="Нормален"/>
      <text:p text:style-name="Нормален"><text:span text:style-name="T279"><text:s text:c="3"/></text:span><text:span text:style-name="T280">адрес на избирателна секция<text:s/></text:span><text:span text:style-name="T281">ул.»Опълченска»</text:span><text:span text:style-name="T282">47</text:span><text:span text:style-name="T283"><text:s/></text:span><text:span text:style-name="T284">Клуб на пенсионера и инвалида</text:span></text:p>
      <text:soft-page-break/>
      <text:p text:style-name="P285">Собствено, бащино и фамилно име</text:p>
      <text:p text:style-name="P286"/>
      <text:p text:style-name="Нормален"><text:span text:style-name="T287">АТАНАСКА <text:s text:c="12"/></text:span><text:span text:style-name="T288"><text:s/>ВЪРБАНОВА <text:s text:c="20"/>ХРИСТОВА</text:span></text:p>
      <text:p text:style-name="Нормален"><text:span text:style-name="T289">ИВАЙЛО<text:s/></text:span><text:span text:style-name="T290"><text:s text:c="7"/></text:span><text:span text:style-name="T291"><text:s text:c="8"/>ХРИСТОВ <text:s text:c="22"/>ДОЧЕВ</text:span></text:p>
      <text:p text:style-name="Нормален"><text:span text:style-name="T292">ЛАТИНКА <text:s text:c="9"/></text:span><text:span text:style-name="T293"><text:s text:c="5"/>РАДОСЛАВОВА <text:s text:c="18"/>БОРИСОВА</text:span></text:p>
      <text:p text:style-name="Нормален"><text:span text:style-name="T294">ПЕТЪР <text:s text:c="12"/></text:span><text:span text:style-name="T295"><text:s text:c="4"/>ВЪТКОВ <text:s text:c="23"/>ГЕОРГИЕВ</text:span></text:p>
      <text:p text:style-name="Нормален"><text:span text:style-name="T296">ТАТЯНА <text:s text:c="15"/>ЛАЗАРОВА <text:s text:c="7"/></text:span><text:span text:style-name="T297"><text:s text:c="13"/>ЙОНЧЕВА-ТРИФОНОВА</text:span></text:p>
      <text:p text:style-name="Нормален"><text:span text:style-name="T298">ЦВЕТАНКА <text:s text:c="5"/></text:span><text:span text:style-name="T299"><text:s text:c="8"/>ВАСИЛЕВА <text:s text:c="21"/>ПЕТКОВА</text:span>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300"><text:span text:style-name="T301">СПИСЪК НА ЗАЛИЧЕНИТЕ ЛИЦА</text:span></text:p>
      <text:p text:style-name="P302"><text:span text:style-name="T303">от избирателните списъци в изборите за президент и вицепрезидент на</text:span></text:p>
      <text:p text:style-name="P304"><text:span text:style-name="T305">републиката и за народни представители на 14 ноември 2021 г.</text:span></text:p>
      <text:p text:style-name="P306"><text:span text:style-name="T307">(чл.39, ал.1 ИК)</text:span></text:p>
      <text:p text:style-name="P308"><text:span text:style-name="T309">(ЗА ПУБЛИКУВАНЕ)</text:span></text:p>
      <text:p text:style-name="Нормален"/>
      <text:p text:style-name="Нормален"><text:span text:style-name="T310"><text:s text:c="9"/>Област ЛОВЕЧ <text:s text:c="27"/>Община ЯБЛАНИЦА</text:span></text:p>
      <text:p text:style-name="Нормален"><text:span text:style-name="T311"><text:s text:c="9"/>секция № 012 <text:s text:c="15"/></text:span><text:span text:style-name="T312"><text:s text:c="12"/>кметство<text:s/></text:span><text:span text:style-name="T313"><text:s text:c="5"/>населено място С.МАЛЪК ИЗВОР</text:span></text:p>
      <text:p text:style-name="Нормален"/>
      <text:p text:style-name="P314"><text:span text:style-name="T315"><text:s text:c="8"/></text:span><text:span text:style-name="T316">адрес на избирателна секция<text:s/></text:span><text:span text:style-name="T317">ул.”Присойка” <text:s/>№ 17</text:span><text:span text:style-name="T318"><text:s/></text:span><text:span text:style-name="T319">сграда -</text:span><text:span text:style-name="T320"><text:s/>читал</text:span><text:span text:style-name="T321">и</text:span><text:span text:style-name="T322">ще/ново</text:span><text:span text:style-name="T323">/</text:span></text:p>
      <text:p text:style-name="Нормален"/>
      <text:p text:style-name="P324"><text:span text:style-name="T325">Собствено, бащино и фамилно име</text:span></text:p>
      <text:p text:style-name="P326"><text:s text:c="6"/><text:s text:c="3"/></text:p>
      <text:p text:style-name="P327">ВИКТОР <text:s text:c="8"/><text:s text:c="7"/>АНГЕЛОВ <text:s text:c="22"/>КИРИЛОВ</text:p>
      <text:p text:style-name="P328">ПЕТКО <text:s text:c="13"/><text:s text:c="3"/>ВАСИЛЕВ<text:s text:c="23"/>ПЕТКОВ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ekretar</dc:creator>
    <meta:creation-date>2021-11-02T14:09:00Z</meta:creation-date>
    <dc:date>2021-11-02T14:42:00Z</dc:date>
    <meta:template xlink:href="Normal.dotm" xlink:type="simple"/>
    <meta:editing-cycles>23</meta:editing-cycles>
    <meta:editing-duration>PT1560S</meta:editing-duration>
    <meta:document-statistic meta:page-count="4" meta:paragraph-count="14" meta:word-count="1053" meta:character-count="7047" meta:row-count="50" meta:non-whitespace-character-count="6008"/>
  </office:meta>
</office:document-meta>
</file>